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end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2</text:p>
      <text:p text:style-name="P3">Oświadczenia dla kandydatów<text:s/></text:p>
      <text:p text:style-name="P4">ubiegających się o stanowisko urzędnicze</text:p>
      <text:p text:style-name="P5"/>
      <text:p text:style-name="P6">.......................................................... <text:s text:c="29"/><text:tab/><text:tab/><text:tab/><text:tab/><text:s text:c="2"/>....................................................</text:p>
      <text:p text:style-name="Normalny"><text:span text:style-name="T7"><text:s/>(imię i nazwisko składającego oświadczenie) <text:s text:c="43"/></text:span><text:span text:style-name="T8"><text:tab/></text:span><text:span text:style-name="T9"><text:tab/></text:span><text:span text:style-name="T10"><text:tab/>(miejscowość, data</text:span><text:span text:style-name="T11">)</text:span></text:p>
      <text:p text:style-name="P12"/>
      <text:p text:style-name="P13">Oświadczam, że *............................................ skazany/skazana prawomocnym wyrokiem sądu za umyślne przestępstwo ścigane z oskarżenia publicznego lub umyślne przestępstwo skarbowe. (zgodnie z art. 6 ust. 3 pkt. 2 ustawy o pracownikach samorządowych z dnia 21 listopada 2008 r.)</text:p>
      <text:p text:style-name="P14"/>
      <text:p text:style-name="P15"><text:span text:style-name="T16">......................................................</text:span><text:span text:style-name="T17">............ <text:s text:c="96"/></text:span><text:span text:style-name="T18">(czytelny podpis) <text:s text:c="2"/></text:span></text:p>
      <text:p text:style-name="P19">Oświadczam, że **............................................ pełną zdolność do czynności prawnych. (zgodnie z art. 6 ust. 1 pkt 2 ustawy o pracownikach samorządowych z dnia 21 listopada 2008 r.)</text:p>
      <text:p text:style-name="P20"/>
      <text:p text:style-name="P21"><text:span text:style-name="T22">.................................................................. <text:s text:c="96"/></text:span><text:span text:style-name="T23">(czytelny podpis)</text:span></text:p>
      <text:p text:style-name="P24">Oświadczam, że ***............................................ z pełni praw publicznych. (zgodnie z art. 6 ust. 1 pkt 2 ustawy o pracownikach samorządowych z dnia 21 listopada 2008 r.)</text:p>
      <text:p text:style-name="P25"/>
      <text:p text:style-name="P26"><text:span text:style-name="T27">.................................................................. <text:s text:c="96"/></text:span><text:span text:style-name="T28">(czytelny podpis)</text:span></text:p>
      <text:p text:style-name="P29"/>
      <text:p text:style-name="P30">Oświadczam, że **............................................ nieposzlakowaną opinię (zgodnie z art. 6 ust. 3 pkt 3 ustawy o pracownikach samorządowych z dnia 21 listopada 2008 r.)</text:p>
      <text:p text:style-name="P31"/>
      <text:p text:style-name="P32"><text:span text:style-name="T33">.................................................................. <text:s text:c="81"/></text:span><text:span text:style-name="T34"><text:s text:c="15"/></text:span><text:span text:style-name="T35">(czytelny podpis)</text:span></text:p>
      <text:p text:style-name="P36">* należy wpisać odpowiednie zwroty:</text:p>
      <text:p text:style-name="P37">- byłam/byłem</text:p>
      <text:p text:style-name="P38">- nie byłam/ nie byłem</text:p>
      <text:p text:style-name="P39">** posiadam/ nie posiadam</text:p>
      <text:p text:style-name="P40"><text:span text:style-name="T41">***korzystam/ nie korzyst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2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1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3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8-11-05T13:31:00Z</meta:creation-date>
    <dc:date>2018-11-05T13:31:00Z</dc:date>
    <meta:print-date>2018-11-05T10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55" meta:row-count="14" meta:non-whitespace-character-count="1765"/>
  </office:meta>
</office:document-meta>
</file>