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end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end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end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9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8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40" style:parent-style-name="Normalny" style:family="paragraph">
      <style:paragraph-properties fo:line-height="100%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2</text:p>
      <text:p text:style-name="P3">Oświadczenia dla kandydatów<text:s/></text:p>
      <text:p text:style-name="P4">ubiegających się o stanowisko urzędnicze</text:p>
      <text:p text:style-name="P5"/>
      <text:p text:style-name="P6">.......................................................... <text:s text:c="29"/><text:tab/><text:tab/><text:tab/><text:tab/><text:s text:c="2"/>....................................................</text:p>
      <text:p text:style-name="Normalny"><text:span text:style-name="T7"><text:s/>(imię i nazwisko składającego oświadczenie) <text:s text:c="43"/></text:span><text:span text:style-name="T8"><text:tab/></text:span><text:span text:style-name="T9"><text:tab/></text:span><text:span text:style-name="T10"><text:tab/>(miejscowość, data</text:span><text:span text:style-name="T11">)</text:span></text:p>
      <text:p text:style-name="P12"/>
      <text:p text:style-name="P13">Oświadczam, że *............................................ skazany/skazana prawomocnym wyrokiem sądu za umyślne przestępstwo ścigane z oskarżenia publicznego lub umyślne przestępstwo skarbowe. (zgodnie z art. 6 ust. 3 pkt. 2 ustawy o pracownikach samorządowych z dnia 21 listopada 2008 r.)</text:p>
      <text:p text:style-name="P14"/>
      <text:p text:style-name="P15"><text:span text:style-name="T16">.................................................................. <text:s text:c="96"/></text:span><text:span text:style-name="T17">(czytelny podpis) <text:s text:c="2"/></text:span></text:p>
      <text:p text:style-name="P18">Oświadczam, że **............................................ pełną zdolność do czynności prawnych. (zgodnie z art. 6 ust. 1 pkt 2 ustawy o pracownikach samorządowych z dnia 21 listopada 2008 r.)</text:p>
      <text:p text:style-name="P19"/>
      <text:p text:style-name="P20"><text:span text:style-name="T21">.................................................................. <text:s text:c="24"/></text:span><text:span text:style-name="T22"><text:s text:c="72"/></text:span><text:span text:style-name="T23">(czytelny podpis)</text:span></text:p>
      <text:p text:style-name="P24">Oświadczam, że ***............................................ z pełni praw publicznych. (zgodnie z art. 6 ust. 1 pkt 2 ustawy o pracownikach samorządowych z dnia 21<text:s/>listopada 2008 r.)</text:p>
      <text:p text:style-name="P25"/>
      <text:p text:style-name="P26"><text:span text:style-name="T27">.................................................................. <text:s text:c="96"/></text:span><text:span text:style-name="T28">(czytelny podpis)</text:span></text:p>
      <text:p text:style-name="P29"/>
      <text:p text:style-name="P30">Oświadczam, że **............................................ nieposzlakowaną opinię (zgodnie z art. 6 ust. 3 pkt 3 ustawy o pracownikach samorządowych z dnia 21 listopada 2008 r.)</text:p>
      <text:p text:style-name="P31"/>
      <text:p text:style-name="P32"><text:span text:style-name="T33">.................................................................. <text:s text:c="61"/></text:span><text:span text:style-name="T34"><text:s text:c="35"/></text:span><text:span text:style-name="T35">(czytelny podpis)</text:span></text:p>
      <text:p text:style-name="P36">* należy wpisać odpowiednie zwroty:</text:p>
      <text:p text:style-name="P37">- byłam/byłem</text:p>
      <text:p text:style-name="P38">- nie byłam/ nie byłem</text:p>
      <text:p text:style-name="P39">** posiadam/ nie posiadam</text:p>
      <text:p text:style-name="P40"><text:span text:style-name="T41">***korzystam/ nie korzyst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0%"/>
      <style:text-properties style:font-name="Calibri Light" style:font-name-asian="Times New Roman" fo:color="#2E74B5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ytuł" style:display-name="Tytuł" style:family="paragraph" style:parent-style-name="Normalny">
      <style:paragraph-properties fo:widows="0" fo:orphans="0" fo:text-align="center" style:vertical-align="auto" fo:margin-top="0.1111in" fo:margin-bottom="0in" fo:line-height="100%" fo:margin-left="0.2222in" fo:margin-right="0.2777in" fo:text-indent="-0.166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4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Jankowska</meta:initial-creator>
    <dc:creator>Tomasz Mariusz Białek</dc:creator>
    <meta:creation-date>2019-01-15T12:26:00Z</meta:creation-date>
    <dc:date>2019-01-15T12:26:00Z</dc:date>
    <meta:print-date>2019-01-15T09:1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4" meta:character-count="2055" meta:row-count="14" meta:non-whitespace-character-count="1765"/>
  </office:meta>
</office:document-meta>
</file>