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margin-bottom="0in" fo:line-height="15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Nagłówek1" style:family="paragraph">
      <style:paragraph-properties fo:keep-together="auto" fo:widows="0" fo:orphans="0" fo:text-align="center" fo:margin-top="0in" fo:margin-left="-0.3937in">
        <style:tab-stops>
          <style:tab-stop style:type="left" style:position="0.3937in"/>
        </style:tab-stops>
      </style:paragraph-properties>
      <style:text-properties fo:hyphenate="false"/>
    </style:style>
    <style:style style:name="T5" style:parent-style-name="Domyślnaczcionkaakapitu" style:family="text">
      <style:text-properties style:font-name="Times New Roman" style:use-window-font-color="true"/>
    </style:style>
    <style:style style:name="T6" style:parent-style-name="Domyślnaczcionkaakapitu" style:family="text">
      <style:text-properties style:font-name="Times New Roman" style:use-window-font-color="true"/>
    </style:style>
    <style:style style:name="TableColumn8" style:family="table-column">
      <style:table-column-properties style:column-width="6.643in" style:use-optimal-column-width="false"/>
    </style:style>
    <style:style style:name="Table7" style:family="table">
      <style:table-properties style:width="6.643in" fo:margin-left="-0.346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-complex="Calibri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Normalny" style:family="paragraph">
      <style:paragraph-properties fo:text-align="center" fo:text-indent="3.5437in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Normalny" style:family="paragraph">
      <style:text-properties style:font-name-complex="Calibri"/>
    </style:style>
    <style:style style:name="P26" style:parent-style-name="Normalny" style:family="paragraph">
      <style:text-properties style:font-name-complex="Calibri"/>
    </style:style>
    <style:style style:name="P27" style:parent-style-name="Normalny" style:family="paragraph">
      <style:paragraph-properties fo:margin-left="0.5in">
        <style:tab-stops/>
      </style:paragraph-properties>
      <style:text-properties style:font-name-complex="Calibri"/>
    </style:style>
    <style:style style:name="P28" style:parent-style-name="Normalny" style:family="paragraph">
      <style:paragraph-properties fo:widows="0" fo:orphans="0" style:vertical-align="auto" fo:margin-bottom="0in" fo:line-height="100%"/>
      <style:text-properties style:font-name-complex="Calibri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Normalny" style:family="paragraph">
      <style:paragraph-properties fo:widows="0" fo:orphans="0" style:vertical-align="auto" fo:margin-bottom="0in" fo:line-height="100%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 fo:color="#FF0000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widows="0" fo:orphans="0" style:vertical-align="auto" fo:margin-bottom="0in" fo:line-height="100%"/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fo:color="#000000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P43" style:parent-style-name="Normalny" style:family="paragraph">
      <style:paragraph-properties fo:widows="0" fo:orphans="0" style:vertical-align="auto" fo:margin-bottom="0in" fo:line-height="100%"/>
    </style:style>
    <style:style style:name="T44" style:parent-style-name="Domyślnaczcionkaakapitu" style:family="text">
      <style:text-properties style:font-name-complex="Calibri" fo:color="#000000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color="#000000"/>
    </style:style>
    <style:style style:name="P47" style:parent-style-name="Normalny" style:family="paragraph">
      <style:paragraph-properties fo:widows="0" fo:orphans="0" style:vertical-align="auto" fo:margin-bottom="0in" fo:line-height="100%"/>
      <style:text-properties style:font-name-complex="Calibri"/>
    </style:style>
    <style:style style:name="P48" style:parent-style-name="Normalny" style:family="paragraph">
      <style:paragraph-properties fo:widows="0" fo:orphans="0" style:vertical-align="auto" fo:margin-bottom="0in" fo:line-height="100%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fo:text-align="end" fo:margin-bottom="0in"/>
      <style:text-properties style:font-name="Arial" style:font-name-complex="Arial"/>
    </style:style>
    <style:style style:name="P52" style:parent-style-name="Normalny" style:family="paragraph">
      <style:paragraph-properties fo:text-align="end" fo:margin-bottom="0in"/>
      <style:text-properties style:font-name="Arial" style:font-name-complex="Arial"/>
    </style:style>
    <style:style style:name="P53" style:parent-style-name="Normalny" style:family="paragraph">
      <style:paragraph-properties fo:text-align="center" fo:text-indent="3.5437in"/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Załącznik Nr 3</text:span></text:p>
      <text:h text:style-name="P4" text:outline-level="1"><text:span text:style-name="T5">Klauzula zgody i klauzula informacyjna dla<text:s/></text:span><text:span text:style-name="T6">kandydatów do pracy</text:span>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Treść klauzuli</text:p>
          </table:table-cell>
        </table:table-row>
        <table:table-row table:style-name="TableRow12">
          <table:table-cell table:style-name="TableCell13">
            <text:p text:style-name="P14">Klauzula Zgody</text:p>
            <text:p text:style-name="P15">................................................................... <text:s text:c="26"/><text:tab/><text:tab/><text:tab/><text:tab/><text:s text:c="2"/>....................................................</text:p>
            <text:p text:style-name="Normalny"><text:span text:style-name="T16"><text:s/>(imię i nazwisko składającego oświadczenie) <text:s text:c="7"/></text:span><text:span text:style-name="T17"><text:s text:c="36"/></text:span><text:span text:style-name="T18"><text:tab/></text:span><text:span text:style-name="T19"><text:tab/></text:span><text:span text:style-name="T20"><text:tab/>(miejscowość, data</text:span><text:span text:style-name="T21">)</text:span></text:p>
            <text:p text:style-name="P22">Zgodnie z art.6 ust.1 lit. a ogólnego rozporządzenia o ochronie danych osobowych z dnia 27 kwietnia 2016 r. (Dz. Urz. UE L 119 z 04.05.2016) wyrażam zgodę na przetwarzanie moich danych osobowych dla potrzeb aktualnej rekrutacji.</text:p>
            <text:p text:style-name="Normalny"><text:span text:style-name="T23"><text:s text:c="97"/>............................................... <text:s text:c="10"/></text:span></text:p>
            <text:p text:style-name="P24">(czytelny podpis)</text:p>
            <text:p text:style-name="P25">======================================================================</text:p>
            <text:p text:style-name="P26">Część informacyjna<text:line-break/></text:p>
            <text:p text:style-name="P27">Zgodnie z art. 13 ogólnego rozporządzenia o ochronie danych osobowych z dnia 27 kwietnia 2016 r. (Dz. Urz. UE L 119 z 04.05.2016) informuję, iż:<text:line-break/></text:p>
            <text:list text:style-name="LFO9" text:continue-numbering="true">
              <text:list-item>
                <text:list>
                  <text:list-item>
                    <text:p text:style-name="P28">administratorem Pani/Pana danych osobowych jest Urząd Gminy Głowno, <text:s/>reprezentowana przez Wójta Gminy Głowno.<text:line-break/></text:p>
                  </text:list-item>
                  <text:list-item>
                    <text:p text:style-name="P29">Inspektorem Ochrony Danych jest Agata Janiszewska Skowron, z którą może się Pani/Pan skontaktować poprzez e-mail: a.skowron@odo.to.<text:s/><text:line-break/></text:p>
                  </text:list-item>
                  <text:list-item>
                    <text:p text:style-name="P30"><text:span text:style-name="T31">Pani/Pana d</text:span><text:span text:style-name="T32">ane osobowe przetwarzane będą dla potrzeb aktualnej <text:s/>rekrutacji</text:span><text:span text:style-name="T33"><text:s/></text:span><text:span text:style-name="T34">- na podstawie Art. 6 ust. 1 lit. a ogólnego rozporządzenia o ochronie danych osobowych z dnia 27 kwietnia 2016 r. oraz Kodeksu Pracy z dnia 26 czerwca 1974 r w zw. z ustawą o pracownikach sam</text:span><text:span text:style-name="T35">orządowych.</text:span><text:span text:style-name="T36"><text:line-break/></text:span></text:p>
                  </text:list-item>
                  <text:list-item>
                    <text:p text:style-name="P37"><text:span text:style-name="T38">Pani</text:span><text:span text:style-name="T39">/Pana<text:s/></text:span><text:span text:style-name="T40">dane osobowe przechowywane będą przez<text:s/></text:span><text:span text:style-name="T41">okres rekrutacji<text:s/></text:span><text:span text:style-name="T42"><text:line-break/></text:span></text:p>
                  </text:list-item>
                  <text:list-item>
                    <text:p text:style-name="P43"><text:span text:style-name="T44">posiada Pani/Pan prawo do żądania od Administratora dostępu do danych osobowych, prawo do ich sprostowania, usunięcia lub ograniczenia przetwarzania, prawo do wniesienia sprzec</text:span><text:span text:style-name="T45">iwu wobec przetwarzania, prawo do przenoszenia danych, prawo do cofnięcia zgody w dowolnym momencie.</text:span><text:span text:style-name="T46"><text:line-break/></text:span></text:p>
                  </text:list-item>
                  <text:list-item>
                    <text:p text:style-name="P47">ma Pani/Pan prawo wniesienia skargi do organu nadzorczego.<text:line-break/></text:p>
                  </text:list-item>
                  <text:list-item>
                    <text:p text:style-name="P48"><text:span text:style-name="T49">podanie danych osobowych jest obligatoryjne w oparciu o przepisy prawa a w pozostałym zakresie</text:span><text:span text:style-name="T50"><text:s/>jest dobrowolne</text:span></text:p>
                  </text:list-item>
                </text:list>
              </text:list-item>
            </text:list>
          </table:table-cell>
        </table:table-row>
      </table:table>
      <text:p text:style-name="P51"/>
      <text:p text:style-name="P52">............................................... <text:s text:c="10"/></text:p>
      <text:p text:style-name="P53"><text:tab/><text:tab/>(czytelny podpis)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0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9-01-15T12:26:00Z</meta:creation-date>
    <dc:date>2019-01-15T12:26:00Z</dc:date>
    <meta:print-date>2019-01-15T09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134" meta:row-count="15" meta:non-whitespace-character-count="1833"/>
  </office:meta>
</office:document-meta>
</file>